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EE0000"/>
    </style:style>
    <style:style style:name="T2" style:parent-style-name="Absatz-Standardschriftart" style:family="text">
      <style:text-properties fo:font-weight="bold" style:font-weight-asian="bold" style:font-weight-complex="bold" fo:color="#EE0000"/>
    </style:style>
    <style:style style:name="T3" style:parent-style-name="Absatz-Standardschriftart" style:family="text">
      <style:text-properties fo:font-weight="bold" style:font-weight-asian="bold" style:font-weight-complex="bold" fo:color="#EE0000"/>
    </style:style>
    <style:style style:name="T4" style:parent-style-name="Hyperlink" style:family="text">
      <style:text-properties fo:color="#CC00FF" fo:font-size="16pt" style:font-size-asian="16pt" style:font-size-complex="16pt"/>
    </style:style>
    <style:style style:name="T5" style:parent-style-name="Hyperlink" style:family="text">
      <style:text-properties fo:font-weight="bold" style:font-weight-asian="bold" style:font-weight-complex="bold" fo:color="#CC00FF" fo:font-size="16pt" style:font-size-asian="16pt" style:font-size-complex="16pt"/>
    </style:style>
    <style:style style:name="T6" style:parent-style-name="Hyperlink" style:family="text">
      <style:text-properties fo:color="#4472C4" fo:font-size="16pt" style:font-size-asian="16pt" style:font-size-complex="16pt"/>
    </style:style>
    <style:style style:name="T7" style:parent-style-name="Hyperlink" style:family="text">
      <style:text-properties fo:font-weight="bold" style:font-weight-asian="bold" style:font-weight-complex="bold" fo:color="#CC00FF" fo:font-size="22pt" style:font-size-asian="22pt" style:font-size-complex="22pt"/>
    </style:style>
    <style:style style:name="T8" style:parent-style-name="Hyperlink" style:family="text">
      <style:text-properties fo:color="#00B050"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Absatz-Standardschriftart" style:family="text">
      <style:text-properties fo:font-size="16pt" style:font-size-asian="16pt" style:font-size-complex="16pt"/>
    </style:style>
    <style:style style:name="T11" style:parent-style-name="Hyperlink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12" style:parent-style-name="Absatz-Standardschriftart" style:family="text">
      <style:text-properties fo:color="#CC00FF" fo:font-size="16pt" style:font-size-asian="16pt" style:font-size-complex="16pt"/>
    </style:style>
    <style:style style:name="T13" style:parent-style-name="Absatz-Standardschriftart" style:family="text">
      <style:text-properties fo:font-size="16pt" style:font-size-asian="16pt" style:font-size-complex="16pt"/>
    </style:style>
    <style:style style:name="T14" style:parent-style-name="Absatz-Standardschriftart" style:family="text">
      <style:text-properties fo:color="#CC00FF" fo:font-size="16pt" style:font-size-asian="16pt" style:font-size-complex="16pt"/>
    </style:style>
    <style:style style:name="T15" style:parent-style-name="Absatz-Standardschriftart" style:family="text">
      <style:text-properties fo:font-weight="bold" style:font-weight-asian="bold" style:font-weight-complex="bold" fo:color="#CC00FF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Grafik 1" text:anchor-type="as-char" svg:x="0in" svg:y="0in" svg:width="0.38542in" svg:height="0.3125in" style:rel-width="scale" style:rel-height="scale"><draw:image xlink:href="media/image1.gif" xlink:type="simple" xlink:show="embed" xlink:actuate="onLoad"/><svg:title/><svg:desc/></draw:frame></text:span><text:span text:style-name="T3">&gt;&gt;</text:span><text:a xlink:href="https://www.benkhumalo-seegelken.de/wp-content/uploads/02.04.2026-_-uKeith-wakwaKhumalo-Seegelken-eKhaya-eRandpark-Ridge-_-02.04.2014.pdf" office:target-frame-name="_top" xlink:show="replace"><text:span text:style-name="T4">u</text:span><text:span text:style-name="T5">Keith wakwaK h u m a <text:s/>l o – S e e g e l k e n</text:span></text:a></text:p>
      <text:p text:style-name="Standard"><text:span text:style-name="T6">uhlanganisa <text:s/>oka-</text:span><text:span text:style-name="T7">12</text:span></text:p>
      <text:p text:style-name="Standard"><text:span text:style-name="T8">N A M U H L A</text:span></text:p>
      <text:p text:style-name="P9"/>
      <text:p text:style-name="Standard"><text:span text:style-name="T10">Opa<text:s/></text:span><text:a xlink:href="https://www.benkhumalo-seegelken.de/wp-content/uploads/u2-in-1-_-uSIZWE-wakwaKhumalo-Seegelken-eKhaya-KwaMachanca-eJalimane-1.pdf" office:target-frame-name="_top" xlink:show="replace"><text:span text:style-name="T11">2-in-1</text:span></text:a><text:span text:style-name="T12"><text:s text:c="3"/></text:span><text:span text:style-name="T13">&amp; <text:s/>Opa<text:s/></text:span><text:span text:style-name="T14">Ubbo</text:span></text:p>
      <text:p text:style-name="Standard"><text:span text:style-name="T15">K h u m a l o – S e e g <text:s/>e <text:s/>l k e 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 Khumalo-Seegelken</meta:initial-creator>
    <dc:creator>Ben Khumalo-Seegelken</dc:creator>
    <meta:creation-date>2026-04-02T04:05:00Z</meta:creation-date>
    <dc:date>2026-04-02T04:16:00Z</dc:date>
    <meta:template xlink:href="Normal.dotm" xlink:type="simple"/>
    <meta:editing-cycles>1</meta:editing-cycles>
    <meta:editing-duration>PT0S</meta:editing-duration>
    <meta:document-statistic meta:page-count="1" meta:paragraph-count="15" meta:word-count="75" meta:character-count="430" meta:row-count="41" meta:non-whitespace-character-count="370"/>
  </office:meta>
</office:document-meta>
</file>